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0.764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Standard-subtitle">
      <style:graphic-properties draw:stroke="none" draw:stroke-dash="Dot_20__28_Rounded_29_" svg:stroke-width="0.018cm" svg:stroke-color="#222436" draw:marker-start-width="0.226cm" draw:marker-end-width="0.226cm" svg:stroke-opacity="0%" svg:stroke-linecap="round" draw:fill="solid" draw:fill-color="#d3e6d3" draw:textarea-horizontal-align="left" draw:auto-grow-height="false" draw:fit-to-size="false" style:shrink-to-fit="false" fo:min-height="7.815cm" fo:padding-top="0.008cm" fo:padding-bottom="0.008cm" fo:padding-left="0.008cm" fo:padding-right="0.008cm" loext:softedge-radius="0cm" loext:decorative="false"/>
      <style:paragraph-properties style:writing-mode="lr-tb"/>
    </style:style>
    <style:style style:name="pr2" style:family="presentation" style:parent-style-name="Standard-subtitle">
      <style:graphic-properties draw:stroke="none" draw:stroke-dash="Dot_20__28_Rounded_29_" svg:stroke-opacity="90%" svg:stroke-linecap="round" draw:fill="solid" draw:fill-color="#d3e6d3" draw:auto-grow-height="false" draw:fit-to-size="false" style:shrink-to-fit="false" fo:min-height="7.815cm" loext:decorative="false"/>
    </style:style>
    <style:style style:name="pr3" style:family="presentation" style:parent-style-name="Standard-subtitle">
      <style:graphic-properties draw:stroke="none" draw:stroke-dash="Dot_20__28_Rounded_29_" svg:stroke-opacity="90%" svg:stroke-linecap="round" draw:fill-color="#ffffff" draw:auto-grow-height="false" draw:fit-to-size="false" style:shrink-to-fit="false" fo:min-height="7.815cm" loext:decorative="false"/>
    </style:style>
    <style:style style:name="pr4" style:family="presentation" style:parent-style-name="Standard-subtitle">
      <style:graphic-properties draw:stroke="none" draw:stroke-dash="Dot_20__28_Rounded_29_" svg:stroke-opacity="90%" svg:stroke-linecap="round" draw:fill="solid" draw:fill-color="#222436" draw:textarea-horizontal-align="left" draw:auto-grow-height="false" draw:fit-to-size="false" style:shrink-to-fit="false" fo:min-height="7.815cm" loext:decorative="false"/>
      <style:paragraph-properties style:writing-mode="lr-tb"/>
    </style:style>
    <style:style style:name="pr5" style:family="presentation" style:parent-style-name="Standard-subtitle">
      <style:graphic-properties draw:stroke="none" draw:stroke-dash="Dot_20__28_Rounded_29_" svg:stroke-opacity="90%" svg:stroke-linecap="round" draw:fill="solid" draw:fill-color="#222436" draw:auto-grow-height="false" draw:fit-to-size="false" style:shrink-to-fit="false" fo:min-height="7.815cm" loext:decorative="false"/>
      <style:paragraph-properties style:writing-mode="lr-tb"/>
    </style:style>
    <style:style style:name="pr6" style:family="presentation" style:parent-style-name="Standard-subtitle" style:list-style-name="L1">
      <style:graphic-properties draw:stroke="none" draw:stroke-dash="Dot_20__28_Rounded_29_" svg:stroke-opacity="0%" svg:stroke-linecap="round" draw:fill="solid" draw:fill-color="#222436" draw:auto-grow-height="false" draw:fit-to-size="false" style:shrink-to-fit="false" fo:min-height="7.815cm" loext:decorative="false"/>
      <style:paragraph-properties style:writing-mode="lr-tb"/>
    </style:style>
    <style:style style:name="pr7" style:family="presentation" style:parent-style-name="Standard-subtitle" style:list-style-name="L1">
      <style:graphic-properties draw:stroke="none" draw:stroke-dash="Dot_20__28_Rounded_29_" svg:stroke-opacity="0%" svg:stroke-linecap="round" draw:fill="solid" draw:fill-color="#222436" draw:auto-grow-height="false" draw:fit-to-size="false" style:shrink-to-fit="false" fo:min-height="7.81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d3e6d3"/>
      <style:paragraph-properties fo:text-align="left"/>
      <style:text-properties style:font-name="Arial" fo:font-size="14pt" style:font-size-asian="14pt" style:font-size-complex="14pt"/>
    </style:style>
    <style:style style:name="P2" style:family="paragraph">
      <loext:graphic-properties draw:fill="solid" draw:fill-color="#d3e6d3"/>
      <style:text-properties style:font-name="Arial" fo:font-size="14pt" style:font-size-asian="16pt" style:font-size-complex="16pt"/>
    </style:style>
    <style:style style:name="P3" style:family="paragraph">
      <loext:graphic-properties draw:fill-color="#ffffff"/>
      <style:text-properties style:font-name="Arial" fo:font-size="14pt" style:font-size-asian="16pt" style:font-size-complex="16pt"/>
    </style:style>
    <style:style style:name="P4" style:family="paragraph">
      <style:paragraph-properties fo:margin-left="0.5cm" fo:margin-right="0cm" fo:text-align="left" fo:text-indent="0cm"/>
    </style:style>
    <style:style style:name="P5" style:family="paragraph">
      <style:paragraph-properties fo:margin-left="0.5cm" fo:margin-right="0cm" fo:line-height="115%" fo:text-align="left" fo:text-indent="0cm" loext:tab-stop-distance="0cm">
        <style:tab-stops>
          <style:tab-stop style:position="4.517cm"/>
        </style:tab-stops>
      </style:paragraph-properties>
    </style:style>
    <style:style style:name="P6" style:family="paragraph">
      <loext:graphic-properties draw:fill="solid" draw:fill-color="#222436"/>
      <style:paragraph-properties fo:margin-left="0.5cm" fo:margin-right="0cm" fo:text-align="left" fo:text-indent="0cm"/>
      <style:text-properties style:font-name="Arial" fo:font-size="14pt" style:font-size-asian="16pt" style:font-size-complex="16pt"/>
    </style:style>
    <style:style style:name="P7" style:family="paragraph">
      <style:paragraph-properties fo:margin-left="0.5cm" fo:margin-right="0cm" fo:text-align="left" fo:text-indent="0cm" loext:tab-stop-distance="0cm">
        <style:tab-stops>
          <style:tab-stop style:position="3.007cm"/>
        </style:tab-stops>
      </style:paragraph-properties>
    </style:style>
    <style:style style:name="P8" style:family="paragraph">
      <loext:graphic-properties draw:fill="solid" draw:fill-color="#222436"/>
      <style:paragraph-properties fo:margin-left="0.5cm" fo:margin-right="0cm" fo:text-align="left" fo:text-indent="0cm" loext:tab-stop-distance="0cm">
        <style:tab-stops>
          <style:tab-stop style:position="0.529cm"/>
        </style:tab-stops>
      </style:paragraph-properties>
      <style:text-properties style:font-name="Arial" fo:font-size="14pt" style:font-size-asian="16pt" style:font-size-complex="16pt"/>
    </style:style>
    <style:style style:name="P9" style:family="paragraph">
      <style:paragraph-properties fo:margin-left="0.5cm" fo:margin-right="0cm" fo:text-align="left" fo:text-indent="0cm" loext:tab-stop-distance="0cm">
        <style:tab-stops>
          <style:tab-stop style:position="2.995cm"/>
        </style:tab-stops>
      </style:paragraph-properties>
    </style:style>
    <style:style style:name="P10" style:family="paragraph">
      <style:paragraph-properties fo:margin-left="0.5cm" fo:margin-right="0cm" fo:line-height="100%" fo:text-align="left" fo:text-indent="0cm"/>
    </style:style>
    <style:style style:name="P11" style:family="paragraph">
      <style:paragraph-properties fo:margin-left="0cm" fo:margin-right="0cm" fo:text-align="left" fo:text-indent="0cm"/>
    </style:style>
    <style:style style:name="P12" style:family="paragraph">
      <style:paragraph-properties fo:margin-left="0.5cm" fo:margin-right="0cm" fo:text-align="left" fo:text-indent="0cm" loext:tab-stop-distance="0cm">
        <style:tab-stops>
          <style:tab-stop style:position="4.813cm"/>
        </style:tab-stops>
      </style:paragraph-properties>
    </style:style>
    <style:style style:name="P13" style:family="paragraph">
      <style:paragraph-properties fo:margin-left="0.5cm" fo:margin-right="0cm" fo:line-height="115%" fo:text-align="left" fo:text-indent="0cm" loext:tab-stop-distance="0cm">
        <style:tab-stops>
          <style:tab-stop style:position="4.813cm"/>
        </style:tab-stops>
      </style:paragraph-properties>
    </style:style>
    <style:style style:name="P14" style:family="paragraph">
      <loext:graphic-properties draw:fill="solid" draw:fill-color="#222436"/>
      <style:paragraph-properties fo:margin-left="0.5cm" fo:margin-right="0cm" fo:text-align="left" fo:text-indent="0cm"/>
      <style:text-properties style:text-line-through-style="solid" style:text-line-through-type="single" style:font-name="Arial" fo:font-size="14pt" style:font-size-asian="16pt" style:font-size-complex="16pt"/>
    </style:style>
    <style:style style:name="P15" style:family="paragraph">
      <loext:graphic-properties draw:fill="solid" draw:fill-color="#222436"/>
      <style:paragraph-properties fo:margin-left="0.5cm" fo:margin-right="0cm" fo:text-align="left" fo:text-indent="0cm"/>
      <style:text-properties fo:color="#d3e6d3" loext:opacity="100%" style:font-name="Arial" fo:font-size="14pt" style:font-size-asian="16pt" style:font-size-complex="16pt"/>
    </style:style>
    <style:style style:name="P16" style:family="paragraph">
      <loext:graphic-properties draw:fill="solid" draw:fill-color="#d3e6d3"/>
      <style:text-properties style:use-window-font-color="true" loext:opacity="0%" style:font-name="Arial" fo:font-size="14pt" style:font-size-asian="16pt" style:font-size-complex="16pt"/>
    </style:style>
    <style:style style:name="P17" style:family="paragraph">
      <style:paragraph-properties fo:margin-left="0.5cm" fo:margin-right="0cm" fo:text-align="left" fo:text-indent="0cm"/>
      <style:text-properties style:font-name="Arial"/>
    </style:style>
    <style:style style:name="P18" style:family="paragraph">
      <style:paragraph-properties fo:margin-left="0.5cm" fo:margin-right="0cm" fo:text-align="left" fo:text-indent="0cm" loext:tab-stop-distance="0cm">
        <style:tab-stops>
          <style:tab-stop style:position="2.995cm"/>
          <style:tab-stop style:position="4.487cm"/>
        </style:tab-stops>
      </style:paragraph-properties>
      <style:text-properties style:font-name="Arial"/>
    </style:style>
    <style:style style:name="P19" style:family="paragraph">
      <style:paragraph-properties fo:margin-left="0.5cm" fo:margin-right="0cm" fo:text-align="left" fo:text-indent="0cm" loext:tab-stop-distance="0cm">
        <style:tab-stops>
          <style:tab-stop style:position="2.995cm"/>
        </style:tab-stops>
      </style:paragraph-properties>
      <style:text-properties style:font-name="Arial"/>
    </style:style>
    <style:style style:name="P20" style:family="paragraph">
      <loext:graphic-properties draw:fill="solid" draw:fill-color="#222436"/>
      <style:paragraph-properties fo:margin-left="0.5cm" fo:margin-right="0cm" fo:text-align="left" fo:text-indent="0cm"/>
      <style:text-properties style:use-window-font-color="true" loext:opacity="0%" style:font-name="Arial" fo:font-size="14pt" style:font-size-asian="16pt" style:font-size-complex="16pt"/>
    </style:style>
    <style:style style:name="P21" style:family="paragraph">
      <style:paragraph-properties fo:margin-left="0.5cm" fo:margin-right="0cm" fo:line-height="115%" fo:text-align="left" fo:text-indent="0cm"/>
    </style:style>
    <style:style style:name="P22" style:family="paragraph">
      <loext:graphic-properties draw:fill="solid" draw:fill-color="#222436"/>
      <style:paragraph-properties fo:margin-left="0.5cm" fo:margin-right="0cm" fo:text-align="left" fo:text-indent="0cm"/>
      <style:text-properties style:use-window-font-color="true" loext:opacity="0%" style:text-line-through-style="none" style:text-line-through-type="none" style:font-name="Arial" fo:font-size="16pt" fo:font-style="normal" style:text-underline-style="none" style:font-size-asian="16pt" style:font-style-asian="normal" style:font-size-complex="16pt" style:font-style-complex="normal"/>
    </style:style>
    <style:style style:name="P23" style:family="paragraph">
      <loext:graphic-properties draw:fill="solid" draw:fill-color="#222436"/>
      <style:paragraph-properties fo:margin-left="0.5cm" fo:margin-right="0cm" fo:text-align="left" fo:text-indent="0cm"/>
      <style:text-properties style:use-window-font-color="true" loext:opacity="0%" style:text-line-through-style="none" style:text-line-through-type="none" style:font-name="Arial" fo:font-size="14pt" style:font-size-asian="16pt" style:font-size-complex="16pt"/>
    </style:style>
    <style:style style:name="P24" style:family="paragraph">
      <style:paragraph-properties fo:margin-left="0.5cm" fo:margin-right="0cm" fo:line-height="115%" fo:text-align="left" fo:text-indent="0cm" loext:tab-stop-distance="0cm">
        <style:tab-stops>
          <style:tab-stop style:position="2.995cm"/>
        </style:tab-stops>
      </style:paragraph-properties>
    </style:style>
    <style:style style:name="P25" style:family="paragraph">
      <style:paragraph-properties fo:text-align="right"/>
    </style:style>
    <style:style style:name="P26" style:family="paragraph">
      <loext:graphic-properties draw:fill="none" draw:fill-color="#ffffff"/>
      <style:paragraph-properties fo:text-align="right"/>
      <style:text-properties fo:color="#d3e6d3" loext:opacity="100%" style:font-name="Courier New"/>
    </style:style>
    <style:style style:name="P27" style:family="paragraph">
      <loext:graphic-properties draw:fill-color="#ffffff"/>
    </style:style>
    <style:style style:name="T1" style:family="text">
      <style:text-properties style:font-name="Arial" fo:font-size="15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Arial" fo:font-size="15pt" style:font-size-asian="18pt" style:font-size-complex="18pt"/>
    </style:style>
    <style:style style:name="T3" style:family="text">
      <style:text-properties fo:color="#ffcc2f" loext:opacity="100%" style:font-name="Arial" fo:font-size="15pt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4pt" fo:font-style="normal" fo:text-shadow="none" style:text-underline-style="none" fo:font-weight="normal" style:letter-kerning="true" fo:background-color="transparent" style:font-size-asian="16pt" style:font-style-asian="normal" style:font-weight-asian="norm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4pt" fo:font-style="normal" fo:text-shadow="none" style:text-underline-style="none" fo:font-weight="normal" style:letter-kerning="true" fo:background-color="transparent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d3e6d3" loext:opacity="100%" style:font-name="Arial" fo:font-size="14pt" style:font-name-asian="Arial1" style:font-size-asian="16pt" style:font-name-complex="Arial1" style:font-size-complex="16pt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cc2f" loext:opacity="100%" style:text-outline="false" style:text-line-through-style="none" style:text-line-through-type="none" style:font-name="Arial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2" style:font-size-complex="1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Arial" fo:font-size="15pt" style:font-size-asian="15pt" style:font-size-complex="15pt"/>
    </style:style>
    <style:style style:name="T11" style:family="text">
      <style:text-properties fo:color="#d3e6d3" loext:opacity="100%" style:font-name="Arial" fo:font-size="15pt" style:font-size-asian="15pt" style:font-size-complex="15pt"/>
    </style:style>
    <style:style style:name="T12" style:family="text">
      <style:text-properties fo:font-variant="normal" fo:text-transform="none" fo:color="#d3e6d3" loext:opacity="100%" style:text-outline="false" style:text-line-through-style="none" style:text-line-through-type="none" style:font-name="Arial1" fo:font-size="14pt" fo:font-style="normal" fo:text-shadow="none" style:text-underline-style="none" fo:font-weight="normal" style:letter-kerning="true" fo:background-color="transparent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8pt" style:text-underline-style="solid" style:text-underline-width="auto" style:text-underline-color="font-color" style:font-size-asian="21pt" style:font-size-complex="21pt"/>
    </style:style>
    <style:style style:name="T14" style:family="text">
      <style:text-properties style:font-name="Arial" fo:font-size="18pt" style:font-size-asian="21pt" style:font-size-complex="21pt"/>
    </style:style>
    <style:style style:name="T15" style:family="text">
      <style:text-properties fo:color="#ffcc2f" loext:opacity="100%" style:font-name="Arial" fo:font-size="18pt" fo:font-weight="bold" style:font-size-asian="21pt" style:font-weight-asian="bold" style:font-size-complex="21pt" style:font-weight-complex="bold"/>
    </style:style>
    <style:style style:name="T16" style:family="text">
      <style:text-properties style:font-name="Arial" fo:font-size="14pt" style:font-size-asian="16pt" style:font-size-complex="16pt"/>
    </style:style>
    <style:style style:name="T17" style:family="text">
      <style:text-properties fo:color="#d3e6d3" loext:opacity="100%" style:font-name="Arial" fo:font-size="14pt" style:font-size-asian="16pt" style:font-size-complex="16pt"/>
    </style:style>
    <style:style style:name="T18" style:family="text">
      <style:text-properties fo:color="#d3e6d3" loext:opacity="100%" style:font-name="Arial1" fo:font-size="14pt" style:font-name-asian="Arial1" style:font-size-asian="16pt" style:font-name-complex="Arial1" style:font-size-complex="16pt"/>
    </style:style>
    <style:style style:name="T19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4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d3e6d3" loext:opacity="100%" style:text-line-through-style="none" style:text-line-through-type="none" style:font-name="Arial" fo:font-size="12pt" fo:font-style="italic" style:font-size-asian="14pt" style:font-style-asian="italic" style:font-size-complex="14pt" style:font-style-complex="italic"/>
    </style:style>
    <style:style style:name="T21" style:family="text">
      <style:text-properties fo:color="#d3e6d3" loext:opacity="100%" style:text-line-through-style="none" style:text-line-through-type="none" style:font-name="Arial" fo:font-size="12pt" fo:font-style="italic" style:font-size-asian="12pt" style:font-style-asian="italic" style:font-size-complex="12pt" style:font-style-complex="italic"/>
    </style:style>
    <style:style style:name="T22" style:family="text">
      <style:text-properties style:text-line-through-style="none" style:text-line-through-type="none" style:font-name="Arial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style:text-line-through-style="none" style:text-line-through-type="none" style:font-name="Arial" fo:font-size="14pt" style:font-size-asian="14pt" style:font-size-complex="14pt"/>
    </style:style>
    <style:style style:name="T24" style:family="text">
      <style:text-properties fo:color="#ffcc2f" loext:opacity="100%" style:text-line-through-style="none" style:text-line-through-type="none" style:font-name="Arial" fo:font-size="14pt" fo:font-weight="bold" style:font-size-asian="14pt" style:font-weight-asian="bold" style:font-size-complex="14pt" style:font-weight-complex="bold"/>
    </style:style>
    <style:style style:name="T25" style:family="text">
      <style:text-properties style:text-line-through-style="none" style:text-line-through-type="none" style:font-name="Arial" fo:font-size="14pt" style:font-size-asian="16pt" style:font-size-complex="16pt"/>
    </style:style>
    <style:style style:name="T26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3pt" fo:font-style="normal" fo:text-shadow="none" style:text-underline-style="none" fo:font-weight="normal" style:letter-kerning="true" fo:background-color="transparent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d3e6d3" loext:opacity="100%" style:text-outline="false" style:text-line-through-style="none" style:text-line-through-type="none" style:font-name="Arial1" fo:font-size="12pt" fo:font-style="normal" fo:text-shadow="none" style:text-underline-style="none" fo:font-weight="normal" style:letter-kerning="tru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loext:opacity="100%" style:font-name="Arial" fo:font-size="16pt" style:text-underline-style="solid" style:text-underline-width="auto" style:text-underline-color="font-color" style:font-size-asian="20pt" style:font-size-complex="20pt"/>
    </style:style>
    <style:style style:name="T29" style:family="text">
      <style:text-properties fo:color="#ffffff" loext:opacity="100%" style:font-name="Arial" fo:font-size="16pt" style:font-size-asian="20pt" style:font-size-complex="20pt"/>
    </style:style>
    <style:style style:name="T30" style:family="text">
      <style:text-properties fo:color="#ffcc2f" loext:opacity="100%" style:font-name="Tahoma" fo:font-size="16pt" fo:font-weight="bold" style:font-size-asian="20pt" style:font-weight-asian="bold" style:font-size-complex="20pt" style:font-weight-complex="bold"/>
    </style:style>
    <style:style style:name="T31" style:family="text">
      <style:text-properties fo:color="#d3e6d3" loext:opacity="100%" style:font-name="Tahoma" fo:font-size="15pt" fo:font-weight="bold" style:font-size-asian="18pt" style:font-weight-asian="bold" style:font-size-complex="18pt" style:font-weight-complex="bold"/>
    </style:style>
    <style:style style:name="T32" style:family="text">
      <style:text-properties fo:color="#ffffff" loext:opacity="100%" style:font-name="Arial" fo:font-size="16pt" fo:font-weight="normal" style:font-size-asian="20pt" style:font-weight-asian="normal" style:font-size-complex="20pt" style:font-weight-complex="normal"/>
    </style:style>
    <style:style style:name="T33" style:family="text">
      <style:text-properties style:use-window-font-color="true" loext:opacity="0%" style:font-name="Arial" fo:font-size="18pt" style:text-underline-style="solid" style:text-underline-width="auto" style:text-underline-color="font-color" style:font-size-asian="21pt" style:font-size-complex="21pt"/>
    </style:style>
    <style:style style:name="T34" style:family="text">
      <style:text-properties style:use-window-font-color="true" loext:opacity="0%" style:font-name="Arial" fo:font-size="18pt" style:font-size-asian="21pt" style:font-size-complex="21pt"/>
    </style:style>
    <style:style style:name="T35" style:family="text">
      <style:text-properties style:use-window-font-color="true" loext:opacity="0%" style:font-name="Arial" fo:font-size="14pt" style:font-size-asian="16pt" style:font-size-complex="16pt"/>
    </style:style>
    <style:style style:name="T36" style:family="text">
      <style:text-properties style:use-window-font-color="true" loext:opacity="0%" style:font-name="Arial" fo:font-size="16pt" style:text-underline-style="solid" style:text-underline-width="auto" style:text-underline-color="font-color" style:font-size-asian="20pt" style:font-size-complex="20pt"/>
    </style:style>
    <style:style style:name="T37" style:family="text">
      <style:text-properties style:use-window-font-color="true" loext:opacity="0%" style:font-name="Arial" fo:font-size="16pt" style:font-size-asian="20pt" style:font-size-complex="20pt"/>
    </style:style>
    <style:style style:name="T38" style:family="text">
      <style:text-properties fo:color="#ffcc2f" loext:opacity="100%" style:font-name="Arial" fo:font-size="16pt" fo:font-weight="bold" style:font-size-asian="20pt" style:font-weight-asian="bold" style:font-size-complex="20pt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letter-kerning="true" fo:background-color="transparent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4pt" fo:font-style="normal" fo:text-shadow="none" style:text-underline-style="none" fo:font-weight="normal" style:letter-kerning="true" fo:background-color="transparent" style:font-name-asian="Microsoft YaHei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fcc2f" loext:opacity="100%" style:text-outline="false" style:text-line-through-style="none" style:text-line-through-type="none" style:font-name="Arial" fo:font-size="14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bold" style:font-name-complex="Arial2" style:font-size-complex="1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d3e6d3" loext:opacity="100%" style:font-name="Tahoma" fo:font-size="14pt" style:font-name-asian="Arial1" style:font-size-asian="16pt" style:font-name-complex="Arial1" style:font-size-complex="16pt"/>
    </style:style>
    <style:style style:name="T43" style:family="text">
      <style:text-properties style:use-window-font-color="true" loext:opacity="0%" style:text-line-through-style="none" style:text-line-through-type="none"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44" style:family="text">
      <style:text-properties style:use-window-font-color="true" loext:opacity="0%" style:text-line-through-style="none" style:text-line-through-type="none" style:font-name="Arial" fo:font-size="16pt" fo:font-style="normal" style:text-underline-style="none" style:font-size-asian="16pt" style:font-style-asian="normal" style:font-size-complex="16pt" style:font-style-complex="normal"/>
    </style:style>
    <style:style style:name="T45" style:family="text">
      <style:text-properties style:use-window-font-color="true" loext:opacity="0%" style:text-line-through-style="none" style:text-line-through-type="none" style:font-name="Arial" fo:font-size="15pt" fo:font-style="normal" style:text-underline-style="none" style:font-size-asian="15pt" style:font-style-asian="normal" style:font-size-complex="15pt" style:font-style-complex="normal"/>
    </style:style>
    <style:style style:name="T46" style:family="text">
      <style:text-properties fo:color="#ffcc2f" loext:opacity="100%" style:text-line-through-style="none" style:text-line-through-type="none"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7" style:family="text">
      <style:text-properties fo:color="#d3e6d3" loext:opacity="100%" style:text-line-through-style="none" style:text-line-through-type="none" style:font-name="Arial" fo:font-size="14pt" fo:font-style="normal" style:text-underline-style="none" style:font-size-asian="14pt" style:font-style-asian="normal" style:font-size-complex="14pt" style:font-style-complex="normal"/>
    </style:style>
    <style:style style:name="T48" style:family="text">
      <style:text-properties style:use-window-font-color="true" loext:opacity="0%" style:text-line-through-style="none" style:text-line-through-type="none" style:font-name="Arial" fo:font-size="18pt" style:text-underline-style="solid" style:text-underline-width="auto" style:text-underline-color="font-color" style:font-size-asian="21pt" style:font-size-complex="21pt"/>
    </style:style>
    <style:style style:name="T49" style:family="text">
      <style:text-properties style:use-window-font-color="true" loext:opacity="0%" style:text-line-through-style="none" style:text-line-through-type="none" style:font-name="Arial" fo:font-size="18pt" style:font-size-asian="21pt" style:font-size-complex="21pt"/>
    </style:style>
    <style:style style:name="T50" style:family="text">
      <style:text-properties fo:color="#ffcc2f" loext:opacity="100%" style:text-line-through-style="none" style:text-line-through-type="none" style:font-name="Arial" fo:font-size="18pt" fo:font-weight="bold" style:font-size-asian="21pt" style:font-weight-asian="bold" style:font-size-complex="21pt" style:font-weight-complex="bold"/>
    </style:style>
    <style:style style:name="T51" style:family="text">
      <style:text-properties style:use-window-font-color="true" loext:opacity="0%" style:text-line-through-style="none" style:text-line-through-type="none" style:font-name="Arial" fo:font-size="14pt" style:font-size-asian="16pt" style:font-size-complex="16pt"/>
    </style:style>
    <style:style style:name="T52" style:family="text">
      <style:text-properties fo:color="#d3e6d3" loext:opacity="100%" style:text-line-through-style="none" style:text-line-through-type="none" style:font-name="Arial" fo:font-size="14pt" style:font-size-asian="16pt" style:font-size-complex="16pt"/>
    </style:style>
    <style:style style:name="T53" style:family="text">
      <style:text-properties fo:color="#d3e6d3" loext:opacity="100%" style:text-line-through-style="none" style:text-line-through-type="none" style:font-name="Arial1" fo:font-size="14pt" style:font-name-asian="Arial1" style:font-size-asian="16pt" style:font-name-complex="Arial1" style:font-size-complex="16pt"/>
    </style:style>
    <style:style style:name="T54" style:family="text">
      <style:text-properties fo:color="#d3e6d3" loext:opacity="100%" style:text-line-through-style="none" style:text-line-through-type="none" style:font-name="Arial" fo:font-size="14pt" style:font-name-asian="Arial1" style:font-size-asian="16pt" style:font-name-complex="Arial1" style:font-size-complex="16pt"/>
    </style:style>
    <style:style style:name="T55" style:family="text">
      <style:text-properties fo:color="#ffffff" loext:opacity="100%" style:font-name="Arial" fo:font-size="14pt" style:text-underline-style="solid" style:text-underline-width="auto" style:text-underline-color="font-color" style:font-size-asian="16pt" style:font-size-complex="16pt"/>
    </style:style>
    <style:style style:name="T56" style:family="text">
      <style:text-properties fo:color="#ffffff" loext:opacity="100%" style:font-name="Arial" fo:font-size="14pt" style:font-size-asian="16pt" style:font-size-complex="16pt"/>
    </style:style>
    <style:style style:name="T57" style:family="text">
      <style:text-properties fo:color="#ffcc2f" loext:opacity="100%" style:font-name="Arial" fo:font-size="14pt" fo:font-weight="bold" style:font-size-asian="16pt" style:font-weight-asian="bold" style:font-size-complex="16pt" style:font-weight-complex="bold"/>
    </style:style>
    <style:style style:name="T58" style:family="text">
      <style:text-properties style:use-window-font-color="true" loext:opacity="0%" style:font-name="Arial" fo:font-size="14pt" fo:font-weight="normal" style:font-size-asian="16pt" style:font-weight-asian="normal" style:font-size-complex="16pt" style:font-weight-complex="normal"/>
    </style:style>
    <style:style style:name="T59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3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d3e6d3" loext:opacity="100%" style:text-outline="false" style:text-line-through-style="none" style:text-line-through-type="none" style:font-name="Arial1" fo:font-size="13pt" fo:font-style="normal" fo:text-shadow="none" style:text-underline-style="none" fo:font-weight="normal" style:letter-kerning="true" fo:background-color="transparent" style:font-name-asian="Arial1" style:font-size-asian="15pt" style:font-style-asian="normal" style:font-weight-asian="normal" style:font-name-complex="Arial1" style:font-size-complex="15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3pt" fo:font-style="normal" fo:text-shadow="none" style:text-underline-style="none" fo:font-weight="normal" style:letter-kerning="true" fo:background-color="transparent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d3e6d3" loext:opacity="100%" style:font-name="Arial" fo:font-size="13pt" style:font-name-asian="Arial1" style:font-size-asian="15pt" style:font-name-complex="Arial1" style:font-size-complex="15pt"/>
    </style:style>
    <style:style style:name="T63" style:family="text">
      <style:text-properties fo:font-variant="normal" fo:text-transform="none" fo:color="#d3e6d3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d3e6d3" loext:opacity="100%" style:font-name="Courier Ne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1.2cm" svg:height="6cm" svg:x="1.5cm" svg:y="1.501cm">
          <draw:text-box>
            <text:p><text:s/></text:p>
          </draw:text-box>
        </draw:frame>
        <draw:frame presentation:style-name="pr2" draw:text-style-name="P2" draw:layer="layout" svg:width="11.2cm" svg:height="6cm" svg:x="1.5cm" svg:y="14.501cm">
          <draw:text-box>
            <text:p/>
          </draw:text-box>
        </draw:frame>
        <draw:frame presentation:style-name="pr2" draw:text-style-name="P2" draw:layer="layout" svg:width="11.2cm" svg:height="6cm" svg:x="1.5cm" svg:y="8.001cm">
          <draw:text-box>
            <text:p/>
          </draw:text-box>
        </draw:frame>
        <draw:frame presentation:style-name="pr3" draw:text-style-name="P3" draw:layer="layout" svg:width="2.206cm" svg:height="0.5cm" svg:x="13.5cm" svg:y="7.001cm">
          <draw:text-box>
            <text:p/>
          </draw:text-box>
        </draw:frame>
        <draw:frame presentation:style-name="pr2" draw:text-style-name="P2" draw:layer="layout" svg:width="11.2cm" svg:height="6cm" svg:x="17cm" svg:y="1.501cm">
          <draw:text-box>
            <text:p/>
          </draw:text-box>
        </draw:frame>
        <draw:frame presentation:style-name="pr2" draw:text-style-name="P2" draw:layer="layout" svg:width="11.2cm" svg:height="6cm" svg:x="17cm" svg:y="8.001cm">
          <draw:text-box>
            <text:p/>
          </draw:text-box>
        </draw:frame>
        <draw:frame presentation:style-name="pr2" draw:text-style-name="P2" draw:layer="layout" svg:width="11.2cm" svg:height="6cm" svg:x="17cm" svg:y="14.501cm">
          <draw:text-box>
            <text:p/>
          </draw:text-box>
        </draw:frame>
        <draw:frame presentation:style-name="pr4" draw:text-style-name="P6" draw:layer="layout" svg:width="10.6cm" svg:height="5.4cm" svg:x="1.8cm" svg:y="8.301cm">
          <draw:text-box>
            <text:p text:style-name="P4"><text:span text:style-name="T1">Défi :</text:span><text:span text:style-name="T2"> Qui parmi ces femmes n’est </text:span><text:span text:style-name="T3">pas</text:span></text:p>
            <text:p text:style-name="P4"><text:span text:style-name="T2">née aux Etats-Unis ? (au moins 2).</text:span></text:p>
            <text:p text:style-name="P4"><text:span text:style-name="T2"/></text:p>
            <text:p text:style-name="P5"><text:span text:style-name="T4">Réponses </text:span><text:span text:style-name="T5">:</text:span><text:span text:style-name="T5"><text:tab/></text:span><text:span text:style-name="T5">• Joan Clarke</text:span></text:p>
            <text:p text:style-name="P5"><text:span text:style-name="T5">• Audrey Tang</text:span><text:span text:style-name="T5"><text:tab/></text:span><text:span text:style-name="T5">• Jehanne Rousseau</text:span><text:span text:style-name="T6"> <text:s/></text:span></text:p>
            <text:p text:style-name="P5"><text:span text:style-name="T5">• Hedy Lamarr</text:span><text:span text:style-name="T5"><text:tab/></text:span><text:span text:style-name="T5">• Karen Sp</text:span><text:span text:style-name="T6">ärck Jones</text:span><text:span text:style-name="T6"><text:tab/></text:span></text:p>
            <text:p text:style-name="P5"><text:span text:style-name="T5">• Sophie Wilson</text:span><text:span text:style-name="T5"><text:tab/></text:span><text:span text:style-name="T5">• Ada Lovelace</text:span></text:p>
          </draw:text-box>
        </draw:frame>
        <draw:frame presentation:style-name="pr5" draw:text-style-name="P8" draw:layer="layout" svg:width="10.6cm" svg:height="5.4cm" svg:x="1.8cm" svg:y="14.801cm">
          <draw:text-box>
            <text:p text:style-name="P4"><text:span text:style-name="T7">Défi :</text:span><text:span text:style-name="T8"> Plusieurs </text:span><text:span text:style-name="T9">prix</text:span><text:span text:style-name="T8"> ont été créés</text:span></text:p>
            <text:p text:style-name="P4"><text:span text:style-name="T8">en hommage à </text:span><text:span text:style-name="T9">Ada Lovelace</text:span><text:span text:style-name="T8">.</text:span></text:p>
            <text:p text:style-name="P4"><text:span text:style-name="T8">Cite une femme qui a gagné</text:span></text:p>
            <text:p text:style-name="P4"><text:span text:style-name="T8">l’une de ces </text:span><text:span text:style-name="T10">récompenses.</text:span></text:p>
            <text:p text:style-name="P4"><text:span text:style-name="T11"/></text:p>
            <text:p text:style-name="P7"><text:span text:style-name="T4">Réponses : </text:span><text:span text:style-name="T4"><text:tab/></text:span><text:span text:style-name="T12">•</text:span><text:span text:style-name="T5"> Grace Hopper</text:span><text:span text:style-name="T4"><text:line-break/></text:span><text:span text:style-name="T4"><text:tab/></text:span><text:span text:style-name="T12">•</text:span><text:span text:style-name="T5"> Karen Sp</text:span><text:span text:style-name="T6">ärck Jones</text:span></text:p>
            <text:p text:style-name="P7"><text:span text:style-name="T5"><text:tab/></text:span><text:span text:style-name="T12">•</text:span><text:span text:style-name="T5"> Anita Borg</text:span></text:p>
          </draw:text-box>
        </draw:frame>
        <draw:frame presentation:style-name="pr5" draw:text-style-name="P6" draw:layer="layout" svg:width="10.6cm" svg:height="5.4cm" svg:x="17.3cm" svg:y="1.801cm">
          <draw:text-box>
            <text:p text:style-name="P4"><text:span text:style-name="T13">Défi :</text:span><text:span text:style-name="T14"> Trouve 2 </text:span><text:span text:style-name="T15">ingénieures</text:span><text:span text:style-name="T14">.</text:span></text:p>
            <text:p text:style-name="P4"><text:span text:style-name="T16"/></text:p>
            <text:p text:style-name="P9"><text:span text:style-name="T17">Réponses : </text:span><text:span text:style-name="T17"><text:tab/></text:span><text:span text:style-name="T18">•</text:span><text:span text:style-name="T6"> Annie Easley</text:span></text:p>
            <text:p text:style-name="P9"><text:span text:style-name="T19"><text:tab/></text:span><text:span text:style-name="T18">•</text:span><text:span text:style-name="T6"> </text:span><text:span text:style-name="T17">Radia Perlman</text:span><text:span text:style-name="T17"><text:line-break/></text:span><text:span text:style-name="T17"><text:tab/></text:span><text:span text:style-name="T18">•</text:span><text:span text:style-name="T6"> Sophie Wilson</text:span></text:p>
            <text:p text:style-name="P9"><text:span text:style-name="T5"><text:tab/></text:span><text:span text:style-name="T18">•</text:span><text:span text:style-name="T6"> Ada Lovelace</text:span></text:p>
            <text:p text:style-name="P9"><text:span text:style-name="T18"><text:tab/></text:span><text:span text:style-name="T18">•</text:span><text:span text:style-name="T6"> Anita Borg</text:span></text:p>
          </draw:text-box>
        </draw:frame>
        <draw:frame presentation:style-name="pr5" draw:text-style-name="P14" draw:layer="layout" svg:width="10.6cm" svg:height="5.4cm" svg:x="17.3cm" svg:y="8.301cm">
          <draw:text-box>
            <text:p text:style-name="P4"><text:span text:style-name="T20">On peut faire</text:span><text:span text:style-name="T21"> de la science ET de l’art !</text:span></text:p>
            <text:p text:style-name="P4"><text:span text:style-name="T21"/></text:p>
            <text:p text:style-name="P10"><text:span text:style-name="T22">Défi :</text:span><text:span text:style-name="T23"> Parmis ces femmes, certaines pratiquent aussi une </text:span><text:span text:style-name="T24">activité artistique</text:span><text:span text:style-name="T23">. Lesquelles ? (au moins 1).</text:span></text:p>
            <text:p text:style-name="P11"><text:span text:style-name="T25"/></text:p>
            <text:p text:style-name="P12"><text:span text:style-name="T19">Réponses :</text:span><text:span text:style-name="T19"><text:tab/></text:span><text:span text:style-name="T12">•</text:span><text:span text:style-name="T5"> Hedy Lamarr 🎞️</text:span></text:p>
            <text:p text:style-name="P13"><text:span text:style-name="T12">•</text:span><text:span text:style-name="T5"> </text:span><text:span text:style-name="T12">Gitanjali Rao 🎹</text:span><text:span text:style-name="T5"><text:tab/></text:span><text:span text:style-name="T12">• </text:span><text:span text:style-name="T5">Sophie Wilson </text:span><text:span text:style-name="T26">📷</text:span><text:span text:style-name="T5">🎭</text:span></text:p>
            <text:p text:style-name="P13"><text:span text:style-name="T12">• Ada Lovelace</text:span><text:span text:style-name="T27"> 📜🪶</text:span><text:span text:style-name="T12"><text:tab/></text:span><text:span text:style-name="T12">• Radia Perlman</text:span><text:span text:style-name="T27"> 📜🪶</text:span></text:p>
          </draw:text-box>
        </draw:frame>
        <draw:frame presentation:style-name="pr5" draw:text-style-name="P6" draw:layer="layout" svg:width="10.6cm" svg:height="5.4cm" svg:x="17.3cm" svg:y="14.801cm">
          <draw:text-box>
            <text:p text:style-name="P4"><text:span text:style-name="T13">Défi :</text:span><text:span text:style-name="T14"> Trouve 2 </text:span><text:span text:style-name="T15">inventrices</text:span><text:span text:style-name="T14">.</text:span></text:p>
            <text:p text:style-name="P4"><text:span text:style-name="T16"/></text:p>
            <text:p text:style-name="P9"><text:span text:style-name="T17">Réponses : </text:span><text:span text:style-name="T17"><text:tab/></text:span><text:span text:style-name="T18">•</text:span><text:span text:style-name="T6"> Gitanjali Rao</text:span></text:p>
            <text:p text:style-name="P9"><text:span text:style-name="T5"><text:tab/></text:span><text:span text:style-name="T12">• Hedy Lamarr</text:span></text:p>
            <text:p text:style-name="P9"><text:span text:style-name="T12"><text:tab/></text:span><text:span text:style-name="T12">• Ada Lovelace</text:span></text:p>
            <text:p text:style-name="P9"><text:span text:style-name="T12"><text:tab/></text:span><text:span text:style-name="T12">• Radia Perlman</text:span></text:p>
          </draw:text-box>
        </draw:frame>
        <draw:frame presentation:style-name="pr6" draw:text-style-name="P15" draw:layer="layout" svg:width="10.6cm" svg:height="5.4cm" svg:x="1.8cm" svg:y="1.801cm">
          <draw:text-box>
            <text:p text:style-name="P4"><text:span text:style-name="T28">Défi :</text:span><text:span text:style-name="T29"> Quelles sont les femmes </text:span><text:span text:style-name="T29"><text:line-break/></text:span><text:span text:style-name="T29">dont les travaux ont été importants </text:span><text:span text:style-name="T29"><text:line-break/></text:span><text:span text:style-name="T29">dans l’histoire d’</text:span><text:span text:style-name="T30">Internet</text:span><text:span text:style-name="T31"> </text:span><text:span text:style-name="T32">ou du</text:span><text:span text:style-name="T31"> </text:span><text:span text:style-name="T30">Web </text:span><text:span text:style-name="T29">?</text:span></text:p>
            <text:p text:style-name="P4"><text:span text:style-name="T29">Cites-en au moins une.</text:span></text:p>
            <text:p text:style-name="P11"><text:span text:style-name="T17"/></text:p>
            <text:p text:style-name="P9"><text:span text:style-name="T4">Réponses : </text:span><text:span text:style-name="T4"><text:tab/></text:span><text:span text:style-name="T12">•</text:span><text:span text:style-name="T5"> </text:span><text:span text:style-name="T4">Radia Perlman</text:span><text:span text:style-name="T4"><text:line-break/></text:span><text:span text:style-name="T4"><text:tab/></text:span><text:span text:style-name="T12">•</text:span><text:span text:style-name="T5"> </text:span><text:span text:style-name="T19">Karen Sp</text:span><text:span text:style-name="T17">ärck Jones</text:span></text:p>
          </draw:text-box>
        </draw:frame>
        <draw:frame presentation:style-name="pr1" draw:text-style-name="P1" draw:layer="layout" svg:width="11.2cm" svg:height="6cm" svg:x="1.5cm" svg:y="21.001cm">
          <draw:text-box>
            <text:p><text:s/></text:p>
          </draw:text-box>
        </draw:frame>
        <draw:frame presentation:style-name="pr2" draw:text-style-name="P2" draw:layer="layout" svg:width="11.2cm" svg:height="6cm" svg:x="1.5cm" svg:y="34cm">
          <draw:text-box>
            <text:p/>
          </draw:text-box>
        </draw:frame>
        <draw:frame presentation:style-name="pr2" draw:text-style-name="P2" draw:layer="layout" svg:width="11.2cm" svg:height="6cm" svg:x="1.5cm" svg:y="27.5cm">
          <draw:text-box>
            <text:p/>
          </draw:text-box>
        </draw:frame>
        <draw:frame presentation:style-name="pr3" draw:text-style-name="P3" draw:layer="layout" svg:width="2.206cm" svg:height="0.5cm" svg:x="13.5cm" svg:y="28cm">
          <draw:text-box>
            <text:p/>
          </draw:text-box>
        </draw:frame>
        <draw:frame presentation:style-name="pr2" draw:text-style-name="P16" draw:layer="layout" svg:width="11.2cm" svg:height="6cm" svg:x="17cm" svg:y="21cm">
          <draw:text-box>
            <text:p/>
          </draw:text-box>
        </draw:frame>
        <draw:frame presentation:style-name="pr2" draw:text-style-name="P16" draw:layer="layout" svg:width="11.2cm" svg:height="6cm" svg:x="17cm" svg:y="27.5cm">
          <draw:text-box>
            <text:p/>
          </draw:text-box>
        </draw:frame>
        <draw:frame presentation:style-name="pr2" draw:text-style-name="P16" draw:layer="layout" svg:width="11.2cm" svg:height="6cm" svg:x="17cm" svg:y="34cm">
          <draw:text-box>
            <text:p/>
          </draw:text-box>
        </draw:frame>
        <draw:frame presentation:style-name="pr4" draw:text-style-name="P20" draw:layer="layout" svg:width="10.6cm" svg:height="5.4cm" svg:x="1.8cm" svg:y="27.8cm">
          <draw:text-box>
            <text:p text:style-name="P17"><text:span text:style-name="T33">Défi :</text:span><text:span text:style-name="T34"> Trouve au moins 2</text:span></text:p>
            <text:p text:style-name="P17"><text:span text:style-name="T15">mathématiciennes</text:span><text:span text:style-name="T34">.</text:span></text:p>
            <text:p text:style-name="P17"><text:span text:style-name="T35"/></text:p>
            <text:p text:style-name="P18"><text:span text:style-name="T19">Réponses : </text:span><text:span text:style-name="T19"><text:tab/></text:span><text:span text:style-name="T19"><text:tab/></text:span><text:span text:style-name="T19"><text:tab/></text:span><text:span text:style-name="T5">• Radia Perlman</text:span></text:p>
            <text:p text:style-name="P19"><text:span text:style-name="T5">• Annie Easley</text:span><text:span text:style-name="T5"><text:tab/></text:span><text:span text:style-name="T5"><text:tab/></text:span><text:span text:style-name="T5">• Grace Hopper</text:span></text:p>
            <text:p text:style-name="P19"><text:span text:style-name="T5">• Joan Clarke</text:span><text:span text:style-name="T5"><text:tab/></text:span><text:span text:style-name="T5"><text:tab/></text:span><text:span text:style-name="T5"><text:tab/></text:span><text:span text:style-name="T5">• Ada Lovelace</text:span></text:p>
          </draw:text-box>
        </draw:frame>
        <draw:frame presentation:style-name="pr5" draw:text-style-name="P20" draw:layer="layout" svg:width="10.6cm" svg:height="5.4cm" svg:x="1.8cm" svg:y="34.3cm">
          <draw:text-box>
            <text:p text:style-name="P4"><text:span text:style-name="T36">Défi :</text:span><text:span text:style-name="T37"> Peux-tu citer au moins une</text:span></text:p>
            <text:p text:style-name="P4"><text:span text:style-name="T37">de ces femmes qui a mis ses compétences numériques</text:span></text:p>
            <text:p text:style-name="P4"><text:span text:style-name="T37">au service de la </text:span><text:span text:style-name="T38">santé</text:span><text:span text:style-name="T37"> ?</text:span></text:p>
            <text:p text:style-name="P4"><text:span text:style-name="T35"/></text:p>
            <text:p text:style-name="P9"><text:span text:style-name="T17">Réponses : </text:span><text:span text:style-name="T17"><text:tab/></text:span><text:span text:style-name="T18">•</text:span><text:span text:style-name="T6"> Gitanjali Rao</text:span><text:span text:style-name="T17"><text:line-break/></text:span><text:span text:style-name="T17"><text:tab/></text:span><text:span text:style-name="T18">•</text:span><text:span text:style-name="T6"> Audrey Tang</text:span></text:p>
          </draw:text-box>
        </draw:frame>
        <draw:frame presentation:style-name="pr5" draw:text-style-name="P20" draw:layer="layout" svg:width="10.6cm" svg:height="5.4cm" svg:x="17.3cm" svg:y="21.3cm">
          <draw:text-box>
            <text:p text:style-name="P4"><text:span text:style-name="T39">Défi :</text:span><text:span text:style-name="T40"> Quelles femmes apparaîssent</text:span></text:p>
            <text:p text:style-name="P4"><text:span text:style-name="T41">avec leurs outils de travail</text:span><text:span text:style-name="T40"> s</text:span><text:span text:style-name="T35">ur les photos des panneaux de l’exposition ? (au moins 1).</text:span></text:p>
            <text:p text:style-name="P4"><text:span text:style-name="T35"/></text:p>
            <text:p text:style-name="P9"><text:span text:style-name="T17">Réponses : </text:span><text:span text:style-name="T17"><text:tab/></text:span><text:span text:style-name="T18">•</text:span><text:span text:style-name="T6"> Annie Easley</text:span><text:span text:style-name="T17"><text:line-break/></text:span><text:span text:style-name="T17"><text:tab/></text:span><text:span text:style-name="T18">•</text:span><text:span text:style-name="T6"> Grace Hopper</text:span></text:p>
            <text:p text:style-name="P9"><text:span text:style-name="T6"><text:tab/></text:span><text:span text:style-name="T6">• </text:span><text:span text:style-name="T42">Sophie Wilson</text:span></text:p>
            <text:p text:style-name="P9"><text:span text:style-name="T5"><text:tab/></text:span><text:span text:style-name="T5">• </text:span><text:span text:style-name="T19">Karen Sp</text:span><text:span text:style-name="T6">ärck Jones</text:span></text:p>
          </draw:text-box>
        </draw:frame>
        <draw:frame presentation:style-name="pr5" draw:text-style-name="P22" draw:layer="layout" svg:width="10.6cm" svg:height="5.4cm" svg:x="17.3cm" svg:y="27.8cm">
          <draw:text-box>
            <text:p text:style-name="P4"><text:span text:style-name="T43">Défi anecdote ! (facultatif)</text:span><text:span text:style-name="T44"> </text:span></text:p>
            <text:p text:style-name="P4"><text:span text:style-name="T45"/></text:p>
            <text:p text:style-name="P4"><text:span text:style-name="T45">Choisis une femme du numérique</text:span></text:p>
            <text:p text:style-name="P4"><text:span text:style-name="T45">parmi celles présentées dans l’exposition,</text:span></text:p>
            <text:p text:style-name="P4"><text:span text:style-name="T45">et </text:span><text:span text:style-name="T46">raconte une anecdote qui n’apparaît pas sur les panneaux</text:span><text:span text:style-name="T45">.</text:span></text:p>
            <text:p text:style-name="P21"><text:span text:style-name="T47">L’information peut provenir des podcasts, Wikipédia ou autre.</text:span></text:p>
          </draw:text-box>
        </draw:frame>
        <draw:frame presentation:style-name="pr5" draw:text-style-name="P23" draw:layer="layout" svg:width="10.6cm" svg:height="5.4cm" svg:x="17.3cm" svg:y="34.3cm">
          <draw:text-box>
            <text:p text:style-name="P4"><text:span text:style-name="T48">Défi :</text:span><text:span text:style-name="T49"> Trouve une </text:span><text:span text:style-name="T50">entrepreneuse</text:span></text:p>
            <text:p text:style-name="P4"><text:span text:style-name="T49">ou </text:span><text:span text:style-name="T50">directrice d’entreprise</text:span><text:span text:style-name="T49">.</text:span></text:p>
            <text:p text:style-name="P4"><text:span text:style-name="T51"/></text:p>
            <text:p text:style-name="P9"><text:span text:style-name="T52">Réponses : </text:span><text:span text:style-name="T52"><text:tab/></text:span><text:span text:style-name="T53">•</text:span><text:span text:style-name="T54"> Audrey Tang</text:span><text:span text:style-name="T52"><text:line-break/></text:span><text:span text:style-name="T52"><text:tab/></text:span><text:span text:style-name="T53">•</text:span><text:span text:style-name="T54"> Jehanne Rousseau</text:span></text:p>
          </draw:text-box>
        </draw:frame>
        <draw:frame presentation:style-name="pr7" draw:text-style-name="P15" draw:layer="layout" svg:width="10.6cm" svg:height="5.4cm" svg:x="1.8cm" svg:y="21.301cm">
          <draw:text-box>
            <text:p text:style-name="P4"><text:span text:style-name="T55">Défi :</text:span><text:span text:style-name="T56"> Quelles femmes </text:span><text:span text:style-name="T57">aident les gens</text:span></text:p>
            <text:p text:style-name="P4"><text:span text:style-name="T56">à se tourner vers les </text:span><text:span text:style-name="T57">métiers numériques</text:span></text:p>
            <text:p text:style-name="P4"><text:span text:style-name="T58">ou</text:span><text:span text:style-name="T57"> scientifiques</text:span><text:span text:style-name="T56"> ? Cites-en au moins une.</text:span></text:p>
            <text:p text:style-name="P11"><text:span text:style-name="T17"/></text:p>
            <text:p text:style-name="P9"><text:span text:style-name="T59">Réponses :</text:span></text:p>
            <text:p text:style-name="P24"><text:span text:style-name="T60">•</text:span><text:span text:style-name="T26"> Jehanne Rousseau (« Bourse JV »)</text:span><text:span text:style-name="T61"><text:line-break/></text:span><text:span text:style-name="T60">•</text:span><text:span text:style-name="T26"> </text:span><text:span text:style-name="T62">Gitanjali Rao (« ateliers d’innovation »)</text:span></text:p>
            <text:p text:style-name="P24"><text:span text:style-name="T60">•</text:span><text:span text:style-name="T26"> Anita Borg (</text:span><text:span text:style-name="T63">Celebration of Women in Computing</text:span><text:span text:style-name="T26">)</text:span></text:p>
          </draw:text-box>
        </draw:frame>
        <draw:frame draw:style-name="gr1" draw:text-style-name="P26" draw:layer="layout" svg:width="1.264cm" svg:height="0.729cm" svg:x="11.117cm" svg:y="14.767cm">
          <draw:text-box>
            <text:p text:style-name="P25"><text:span text:style-name="T64">Q03</text:span></text:p>
          </draw:text-box>
        </draw:frame>
        <draw:frame draw:style-name="gr1" draw:text-style-name="P26" draw:layer="layout" svg:width="1.264cm" svg:height="0.729cm" svg:x="26.6cm" svg:y="1.8cm">
          <draw:text-box>
            <text:p text:style-name="P25"><text:span text:style-name="T64">Q07</text:span></text:p>
          </draw:text-box>
        </draw:frame>
        <draw:frame draw:style-name="gr1" draw:text-style-name="P26" draw:layer="layout" svg:width="1.264cm" svg:height="0.729cm" svg:x="26.636cm" svg:y="8.3cm">
          <draw:text-box>
            <text:p text:style-name="P25"><text:span text:style-name="T64">Q08</text:span></text:p>
          </draw:text-box>
        </draw:frame>
        <draw:frame draw:style-name="gr1" draw:text-style-name="P26" draw:layer="layout" svg:width="1.264cm" svg:height="0.729cm" svg:x="11.1cm" svg:y="1.8cm">
          <draw:text-box>
            <text:p text:style-name="P25"><text:span text:style-name="T64">Q01</text:span></text:p>
          </draw:text-box>
        </draw:frame>
        <draw:frame draw:style-name="gr1" draw:text-style-name="P26" draw:layer="layout" svg:width="1.264cm" svg:height="0.729cm" svg:x="11.136cm" svg:y="8.3cm">
          <draw:text-box>
            <text:p text:style-name="P25"><text:span text:style-name="T64">Q02</text:span></text:p>
          </draw:text-box>
        </draw:frame>
        <draw:frame draw:style-name="gr1" draw:text-style-name="P26" draw:layer="layout" svg:width="1.264cm" svg:height="0.729cm" svg:x="26.6cm" svg:y="14.8cm">
          <draw:text-box>
            <text:p text:style-name="P25"><text:span text:style-name="T64">Q09</text:span></text:p>
          </draw:text-box>
        </draw:frame>
        <draw:frame draw:style-name="gr1" draw:text-style-name="P26" draw:layer="layout" svg:width="1.264cm" svg:height="0.729cm" svg:x="11.136cm" svg:y="21.3cm">
          <draw:text-box>
            <text:p text:style-name="P25"><text:span text:style-name="T64">Q04</text:span></text:p>
          </draw:text-box>
        </draw:frame>
        <draw:frame draw:style-name="gr1" draw:text-style-name="P26" draw:layer="layout" svg:width="1.264cm" svg:height="0.729cm" svg:x="26.636cm" svg:y="21.3cm">
          <draw:text-box>
            <text:p text:style-name="P25"><text:span text:style-name="T64">Q10</text:span></text:p>
          </draw:text-box>
        </draw:frame>
        <draw:frame draw:style-name="gr1" draw:text-style-name="P26" draw:layer="layout" svg:width="1.264cm" svg:height="0.729cm" svg:x="11.136cm" svg:y="34.3cm">
          <draw:text-box>
            <text:p text:style-name="P25"><text:span text:style-name="T64">Q06</text:span></text:p>
          </draw:text-box>
        </draw:frame>
        <draw:frame draw:style-name="gr1" draw:text-style-name="P26" draw:layer="layout" svg:width="1.264cm" svg:height="0.729cm" svg:x="26.636cm" svg:y="34.271cm">
          <draw:text-box>
            <text:p text:style-name="P25"><text:span text:style-name="T64">Q12</text:span></text:p>
          </draw:text-box>
        </draw:frame>
        <draw:frame draw:style-name="gr1" draw:text-style-name="P26" draw:layer="layout" svg:width="1.264cm" svg:height="0.729cm" svg:x="11.136cm" svg:y="27.8cm">
          <draw:text-box>
            <text:p text:style-name="P25"><text:span text:style-name="T64">Q05</text:span></text:p>
          </draw:text-box>
        </draw:frame>
        <draw:frame draw:style-name="gr1" draw:text-style-name="P26" draw:layer="layout" svg:width="1.264cm" svg:height="0.729cm" svg:x="26.636cm" svg:y="27.8cm">
          <draw:text-box>
            <text:p text:style-name="P25"><text:span text:style-name="T64">Q11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8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1.26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1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1.015cm" fo:margin-bottom="0cm" fo:text-indent="0cm"/>
      <style:text-properties fo:font-size="71.099998474121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76cm" fo:margin-bottom="0cm" fo:text-indent="0cm"/>
      <style:text-properties fo:font-size="60.9000015258789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506cm" fo:margin-bottom="0cm" fo:text-indent="0cm"/>
      <style:text-properties fo:font-size="50.7999992370606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252cm" fo:margin-bottom="0cm" fo:text-indent="0cm"/>
      <style:text-properties fo:font-size="50.7999992370606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11.69999694824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4.929cm" svg:height="6.678cm" svg:x="2.385cm" svg:y="2.593cm" presentation:class="title" presentation:placeholder="true">
        <draw:text-box/>
      </draw:frame>
      <draw:frame presentation:style-name="Standard-outline1" draw:layer="backgroundobjects" svg:width="24.929cm" svg:height="23.197cm" svg:x="2.385cm" svg:y="10.357cm" presentation:class="outline" presentation:placeholder="true">
        <draw:text-box/>
      </draw:frame>
      <draw:frame presentation:style-name="Mpr1" draw:text-style-name="MP2" draw:layer="backgroundobjects" svg:width="6.453cm" svg:height="2.755cm" svg:x="2.385cm" svg:y="37.4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2.755cm" svg:x="10.473cm" svg:y="37.4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2.755cm" svg:x="20.86cm" svg:y="37.43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11T16:18:59.377267600</meta:creation-date>
    <dc:date>2026-05-26T11:20:52.978120500</dc:date>
    <meta:editing-duration>PT1H48M24S</meta:editing-duration>
    <meta:editing-cycles>14</meta:editing-cycles>
    <meta:generator>LibreOffice/26.2.1.2$Windows_X86_64 LibreOffice_project/620$Build-2</meta:generator>
    <meta:document-statistic meta:object-count="61"/>
  </office:meta>
</office:document-meta>
</file>